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47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3.307cm"/>
    </style:style>
    <style:style style:name="ro1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0.46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3deb3d" style:text-align-source="fix" style:repeat-content="false" fo:wrap-option="wrap" fo:border="0.06pt solid #000000" style:vertical-align="middle"/>
      <style:paragraph-properties fo:text-align="center" css3t:text-justify="auto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css3t:text-justify="auto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css3t:text-justify="auto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cm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css3t:text-justify="auto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css3t:text-justify="auto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css3t:text-justify="auto"/>
    </style:style>
    <style:style style:name="ce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5" table:number-columns-repeated="1013" table:default-cell-style-name="ce8"/>
        <table:table-row table:style-name="ro2">
          <table:table-cell table:style-name="ce2" office:value-type="string" calcext:value-type="string">
            <text:p>Anno di riferimento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Genere</text:p>
          </table:table-cell>
          <table:table-cell table:style-name="ce2" office:value-type="string" calcext:value-type="string">
            <text:p>Denominazione Conferente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fine</text:p>
          </table:table-cell>
          <table:table-cell table:style-name="ce2" office:value-type="string" calcext:value-type="string">
            <text:p>Importo (euro)</text:p>
          </table:table-cell>
          <table:table-cell table:style-name="ce2" office:value-type="string" calcext:value-type="string">
            <text:p>Importo erogato (euro)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ngelo Ciardi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1-08" calcext:value-type="date">
            <text:p>41282</text:p>
          </table:table-cell>
          <table:table-cell table:style-name="ce6" office:value-type="date" office:date-value="2013-02-10" calcext:value-type="date">
            <text:p>41315</text:p>
          </table:table-cell>
          <table:table-cell table:style-name="ce3" office:value-type="float" office:value="300" calcext:value-type="float">
            <text:p>300</text:p>
          </table:table-cell>
          <table:table-cell table:style-name="ce7" office:value-type="float" office:value="1816.4" calcext:value-type="float">
            <text:p>1816.4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ucia Filannino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1-01" calcext:value-type="date">
            <text:p>41275</text:p>
          </table:table-cell>
          <table:table-cell table:style-name="ce6" office:value-type="date" office:date-value="2013-03-10" calcext:value-type="date">
            <text:p>41343</text:p>
          </table:table-cell>
          <table:table-cell table:style-name="ce3" office:value-type="float" office:value="200" calcext:value-type="float">
            <text:p>200</text:p>
          </table:table-cell>
          <table:table-cell table:style-name="ce7" office:value-type="float" office:value="2288.5" calcext:value-type="float">
            <text:p>2288.5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ndominio di via ricasoli 23 bisceglie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1-02" calcext:value-type="date">
            <text:p>41276</text:p>
          </table:table-cell>
          <table:table-cell table:style-name="ce6" office:value-type="date" office:date-value="2013-03-30" calcext:value-type="date">
            <text:p>41363</text:p>
          </table:table-cell>
          <table:table-cell table:style-name="ce3" office:value-type="float" office:value="500" calcext:value-type="float">
            <text:p>500</text:p>
          </table:table-cell>
          <table:table-cell table:style-name="ce7" office:value-type="float" office:value="1450.96" calcext:value-type="float">
            <text:p>1450.96</text:p>
          </table:table-cell>
          <table:table-cell table:number-columns-repeated="1013"/>
        </table:table-row>
        <table:table-row table:style-name="ro4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PCCGLN96C56D696X</text:p>
          </table:table-cell>
          <table:table-cell table:style-name="ce3" office:value-type="string" calcext:value-type="string">
            <text:p>Piccarreta</text:p>
          </table:table-cell>
          <table:table-cell table:style-name="ce3" office:value-type="string" calcext:value-type="string">
            <text:p>Giuliana Franca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DOCENZE</text:p>
          </table:table-cell>
          <table:table-cell table:style-name="ce6" office:value-type="date" office:date-value="2013-01-11" calcext:value-type="date">
            <text:p>41285</text:p>
          </table:table-cell>
          <table:table-cell table:style-name="ce6" office:value-type="date" office:date-value="2013-02-16" calcext:value-type="date">
            <text:p>41321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iuseppina Piccolo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1-26" calcext:value-type="date">
            <text:p>41300</text:p>
          </table:table-cell>
          <table:table-cell table:style-name="ce6" office:value-type="date" office:date-value="2013-04-26" calcext:value-type="date">
            <text:p>41390</text:p>
          </table:table-cell>
          <table:table-cell table:style-name="ce3" office:value-type="float" office:value="300" calcext:value-type="float">
            <text:p>300</text:p>
          </table:table-cell>
          <table:table-cell table:style-name="ce7" office:value-type="float" office:value="1600" calcext:value-type="float">
            <text:p>1600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TMRNN82D48L109S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Ros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.A.T. Imprese Nord baresi s.r.l.</text:p>
          </table:table-cell>
          <table:table-cell table:style-name="ce5" office:value-type="string" calcext:value-type="string">
            <text:p>COMMISSIONI</text:p>
          </table:table-cell>
          <table:table-cell table:number-columns-repeated="2" table:style-name="ce6" office:value-type="date" office:date-value="2013-02-01" calcext:value-type="date">
            <text:p>4130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PRNNLS77P41L109I</text:p>
          </table:table-cell>
          <table:table-cell table:style-name="ce3" office:value-type="string" calcext:value-type="string">
            <text:p>Parenza</text:p>
          </table:table-cell>
          <table:table-cell table:style-name="ce3" office:value-type="string" calcext:value-type="string">
            <text:p>Annalisa Emanuel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ociazione Nazionale Scuola Italiana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2-21" calcext:value-type="date">
            <text:p>41326</text:p>
          </table:table-cell>
          <table:table-cell table:style-name="ce6" office:value-type="date" office:date-value="2013-05-31" calcext:value-type="date">
            <text:p>41425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MRCGRZ75L56H926O</text:p>
          </table:table-cell>
          <table:table-cell table:style-name="ce3" office:value-type="string" calcext:value-type="string">
            <text:p>Marcucci</text:p>
          </table:table-cell>
          <table:table-cell table:style-name="ce3" office:value-type="string" calcext:value-type="string">
            <text:p>Grazi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Unione Italiana Tiro a Segno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3-01" calcext:value-type="date">
            <text:p>41334</text:p>
          </table:table-cell>
          <table:table-cell table:style-name="ce6" office:value-type="date" office:date-value="2013-10-31" calcext:value-type="date">
            <text:p>41578</text:p>
          </table:table-cell>
          <table:table-cell table:style-name="ce7" office:value-type="float" office:value="2582.28" calcext:value-type="float">
            <text:p>2582.28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VNDMRZ76S19L219O</text:p>
          </table:table-cell>
          <table:table-cell table:style-name="ce3" office:value-type="string" calcext:value-type="string">
            <text:p>Vendola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.A.T. CONFCOMMERCIO BARI S.C.AR.L.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2-08" calcext:value-type="date">
            <text:p>41313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VNDMRZ76S19L219O</text:p>
          </table:table-cell>
          <table:table-cell table:style-name="ce3" office:value-type="string" calcext:value-type="string">
            <text:p>Vendola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ssociazione Commercianti Provincia BAT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2-08" calcext:value-type="date">
            <text:p>413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TDSYNK73L16A662T</text:p>
          </table:table-cell>
          <table:table-cell table:style-name="ce3" office:value-type="string" calcext:value-type="string">
            <text:p>Tedeschi</text:p>
          </table:table-cell>
          <table:table-cell table:style-name="ce3" office:value-type="string" calcext:value-type="string">
            <text:p>Yank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Ordine dei dottori commercialisti e degli Esperti Contabili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1-25" calcext:value-type="date">
            <text:p>41299</text:p>
          </table:table-cell>
          <table:table-cell table:style-name="ce6" office:value-type="date" office:date-value="2013-05-25" calcext:value-type="date">
            <text:p>4141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Vincenzo Lopopolo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3-02" calcext:value-type="date">
            <text:p>41335</text:p>
          </table:table-cell>
          <table:table-cell table:style-name="ce6" office:value-type="date" office:date-value="2013-06-01" calcext:value-type="date">
            <text:p>41426</text:p>
          </table:table-cell>
          <table:table-cell table:style-name="ce3" office:value-type="float" office:value="500" calcext:value-type="float">
            <text:p>500</text:p>
          </table:table-cell>
          <table:table-cell table:style-name="ce7" office:value-type="float" office:value="3300" calcext:value-type="float">
            <text:p>3300</text:p>
          </table:table-cell>
          <table:table-cell table:number-columns-repeated="1013"/>
        </table:table-row>
        <table:table-row table:style-name="ro6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NCA NAZIONALE DEL LAVORO S.P.A. - GRUPPO BNP PARIBAS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2-26" calcext:value-type="date">
            <text:p>41331</text:p>
          </table:table-cell>
          <table:table-cell table:style-name="ce6" office:value-type="date" office:date-value="2013-12-02" calcext:value-type="date">
            <text:p>41610</text:p>
          </table:table-cell>
          <table:table-cell table:style-name="ce7" office:value-type="float" office:value="1500" calcext:value-type="float">
            <text:p>1500</text:p>
          </table:table-cell>
          <table:table-cell table:style-name="ce3" office:value-type="float" office:value="838.22" calcext:value-type="float">
            <text:p>838.22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NCA MONTE DEI PASCHI DI SIENA S.P.A.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2-26" calcext:value-type="date">
            <text:p>41331</text:p>
          </table:table-cell>
          <table:table-cell table:style-name="ce6" office:value-type="date" office:date-value="2013-12-02" calcext:value-type="date">
            <text:p>41610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099.48" calcext:value-type="float">
            <text:p>1099.48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TMRNN82D48L109S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Ros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.A.T. CONFCOMMERCIO BARI S.C.AR.L.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3-13" calcext:value-type="date">
            <text:p>41346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iuseppe Petrarot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4-13" calcext:value-type="date">
            <text:p>41377</text:p>
          </table:table-cell>
          <table:table-cell table:style-name="ce6" office:value-type="date" office:date-value="2013-06-13" calcext:value-type="date">
            <text:p>41438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3363.03" calcext:value-type="float">
            <text:p>3363.03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MRCGRZ75L56H926O</text:p>
          </table:table-cell>
          <table:table-cell table:style-name="ce3" office:value-type="string" calcext:value-type="string">
            <text:p>Marcucci</text:p>
          </table:table-cell>
          <table:table-cell table:style-name="ce3" office:value-type="string" calcext:value-type="string">
            <text:p>Grazi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unione dei comuni dei "cunque reali siti"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2-22" calcext:value-type="date">
            <text:p>41327</text:p>
          </table:table-cell>
          <table:table-cell table:style-name="ce6" office:value-type="date" office:date-value="2013-12-31" calcext:value-type="date">
            <text:p>41639</text:p>
          </table:table-cell>
          <table:table-cell table:style-name="ce7" office:value-type="float" office:value="8330" calcext:value-type="float">
            <text:p>833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CNFNC64R03B619D</text:p>
          </table:table-cell>
          <table:table-cell table:style-name="ce3" office:value-type="string" calcext:value-type="string">
            <text:p>Sciannamea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MUNE DI BARLETTA</text:p>
          </table:table-cell>
          <table:table-cell table:style-name="ce3" office:value-type="string" calcext:value-type="string">
            <text:p>DIREZIONE E COORDINAMENTO LAVORI, COLLAUDO E MANUTENZIONE OPERE PUBBLICHE</text:p>
          </table:table-cell>
          <table:table-cell table:style-name="ce6" office:value-type="date" office:date-value="2013-01-17" calcext:value-type="date">
            <text:p>41291</text:p>
          </table:table-cell>
          <table:table-cell table:style-name="ce6" office:value-type="date" office:date-value="2013-06-30" calcext:value-type="date">
            <text:p>41455</text:p>
          </table:table-cell>
          <table:table-cell table:style-name="ce7" office:value-type="float" office:value="12000" calcext:value-type="float">
            <text:p>120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ennaro <text:s/>Luigi De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4-23" calcext:value-type="date">
            <text:p>41387</text:p>
          </table:table-cell>
          <table:table-cell table:style-name="ce6" office:value-type="date" office:date-value="2013-07-23" calcext:value-type="date">
            <text:p>41478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3200" calcext:value-type="float">
            <text:p>3200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iovanna Fusaro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5-14" calcext:value-type="date">
            <text:p>41408</text:p>
          </table:table-cell>
          <table:table-cell table:style-name="ce6" office:value-type="date" office:date-value="2013-07-14" calcext:value-type="date">
            <text:p>41469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1399.34" calcext:value-type="float">
            <text:p>1399.34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Marco Stasi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4-23" calcext:value-type="date">
            <text:p>41387</text:p>
          </table:table-cell>
          <table:table-cell table:style-name="ce6" office:value-type="date" office:date-value="2013-09-23" calcext:value-type="date">
            <text:p>41540</text:p>
          </table:table-cell>
          <table:table-cell table:style-name="ce7" office:value-type="float" office:value="3000" calcext:value-type="float">
            <text:p>3000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lberto Rubino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3-28" calcext:value-type="date">
            <text:p>41361</text:p>
          </table:table-cell>
          <table:table-cell table:style-name="ce6" office:value-type="date" office:date-value="2013-06-28" calcext:value-type="date">
            <text:p>41453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2567.02" calcext:value-type="float">
            <text:p>2567.02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TMRNN82D48L109S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Ros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.A.T. Imprese Nord baresi s.r.l.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3-22" calcext:value-type="date">
            <text:p>41355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nca popolare di puglia e basilicat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4-04" calcext:value-type="date">
            <text:p>41368</text:p>
          </table:table-cell>
          <table:table-cell table:style-name="ce6" office:value-type="date" office:date-value="2013-11-21" calcext:value-type="date">
            <text:p>41599</text:p>
          </table:table-cell>
          <table:table-cell table:style-name="ce7" office:value-type="float" office:value="1500" calcext:value-type="float">
            <text:p>15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VNDMRZ76S19L219O</text:p>
          </table:table-cell>
          <table:table-cell table:style-name="ce3" office:value-type="string" calcext:value-type="string">
            <text:p>Vendola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SSOCIAZIONE COMMERCIANTI BAT - CANOSA DI PUGLIA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4-03" calcext:value-type="date">
            <text:p>41367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TMRNN82D48L109S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Ros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.A.T. CONFCOMMERCIO BARI S.C.AR.L.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4-12" calcext:value-type="date">
            <text:p>41376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is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4-04" calcext:value-type="date">
            <text:p>41368</text:p>
          </table:table-cell>
          <table:table-cell table:style-name="ce6" office:value-type="date" office:date-value="2013-11-21" calcext:value-type="date">
            <text:p>41599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023.48" calcext:value-type="float">
            <text:p>1023.48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4-04" calcext:value-type="date">
            <text:p>41368</text:p>
          </table:table-cell>
          <table:table-cell table:style-name="ce6" office:value-type="date" office:date-value="2013-09-26" calcext:value-type="date">
            <text:p>41543</text:p>
          </table:table-cell>
          <table:table-cell table:style-name="ce7" office:value-type="float" office:value="1500" calcext:value-type="float">
            <text:p>1500</text:p>
          </table:table-cell>
          <table:table-cell table:style-name="ce3" office:value-type="float" office:value="569.09" calcext:value-type="float">
            <text:p>569.09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MUNE DI BISCEGLIE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4-15" calcext:value-type="date">
            <text:p>41379</text:p>
          </table:table-cell>
          <table:table-cell table:style-name="ce6" office:value-type="date" office:date-value="2013-07-15" calcext:value-type="date">
            <text:p>41470</text:p>
          </table:table-cell>
          <table:table-cell table:style-name="ce7" office:value-type="float" office:value="2000" calcext:value-type="float">
            <text:p>20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BSTMHL78D17F052I</text:p>
          </table:table-cell>
          <table:table-cell table:style-name="ce3" office:value-type="string" calcext:value-type="string">
            <text:p>Basto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omenica Scocozza</text:p>
          </table:table-cell>
          <table:table-cell table:style-name="ce3" office:value-type="string" calcext:value-type="string">
            <text:p>DIREZIONE E COORDINAMENTO LAVORI, COLLAUDO E MANUTENZIONE OPERE PUBBLICHE</text:p>
          </table:table-cell>
          <table:table-cell table:style-name="ce6" office:value-type="date" office:date-value="2013-05-01" calcext:value-type="date">
            <text:p>41395</text:p>
          </table:table-cell>
          <table:table-cell table:style-name="ce6" office:value-type="date" office:date-value="2013-09-30" calcext:value-type="date">
            <text:p>415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PCCGNF60C56D696T</text:p>
          </table:table-cell>
          <table:table-cell table:style-name="ce3" office:value-type="string" calcext:value-type="string">
            <text:p>Piccarreta</text:p>
          </table:table-cell>
          <table:table-cell table:style-name="ce3" office:value-type="string" calcext:value-type="string">
            <text:p>Giulia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.P.S.S.C.T. "R. LOTTI" di Andria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4-19" calcext:value-type="date">
            <text:p>41383</text:p>
          </table:table-cell>
          <table:table-cell table:style-name="ce6" office:value-type="date" office:date-value="2013-05-17" calcext:value-type="date">
            <text:p>4141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TMRNN82D48L109S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Ros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.A.T. CONFCOMMERCIO BARI S.C.AR.L.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5-15" calcext:value-type="date">
            <text:p>41409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rancesco Magrone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5-03" calcext:value-type="date">
            <text:p>41397</text:p>
          </table:table-cell>
          <table:table-cell table:style-name="ce6" office:value-type="date" office:date-value="2014-01-07" calcext:value-type="date">
            <text:p>41646</text:p>
          </table:table-cell>
          <table:table-cell table:style-name="ce7" office:value-type="float" office:value="2000" calcext:value-type="float">
            <text:p>2000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Nardo Giulia Di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5-06" calcext:value-type="date">
            <text:p>41400</text:p>
          </table:table-cell>
          <table:table-cell table:style-name="ce6" office:value-type="date" office:date-value="2013-11-19" calcext:value-type="date">
            <text:p>41597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1626.06" calcext:value-type="float">
            <text:p>1626.06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TMRNN82D48L109S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Ros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.A.T. Imprese Nord baresi s.r.l.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5-17" calcext:value-type="date">
            <text:p>41411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6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VNDMRZ76S19L219O</text:p>
          </table:table-cell>
          <table:table-cell table:style-name="ce3" office:value-type="string" calcext:value-type="string">
            <text:p>Vendola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SSOCIAZIONE COMMERCIANTI BAT - CANOSA DI PUGLIA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5-27" calcext:value-type="date">
            <text:p>41421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MBRCR82D17A285X</text:p>
          </table:table-cell>
          <table:table-cell table:style-name="ce3" office:value-type="string" calcext:value-type="string">
            <text:p>Lombardi</text:p>
          </table:table-cell>
          <table:table-cell table:style-name="ce3" office:value-type="string" calcext:value-type="string">
            <text:p>Riccard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I.I.S.S. EINAUDI DI CANOSA DI PUGLIA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4-17" calcext:value-type="date">
            <text:p>41381</text:p>
          </table:table-cell>
          <table:table-cell table:style-name="ce6" office:value-type="date" office:date-value="2013-05-08" calcext:value-type="date">
            <text:p>41402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TMNCL54S23F284F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Nicola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ISL FP BARI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5-21" calcext:value-type="date">
            <text:p>41415</text:p>
          </table:table-cell>
          <table:table-cell table:style-name="ce6" office:value-type="date" office:date-value="2013-12-31" calcext:value-type="date">
            <text:p>416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TMRNN82D48L109S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Ros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.A.T. CONFCOMMERCIO BARI S.C.AR.L.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6-12" calcext:value-type="date">
            <text:p>41437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DCRSRD81D24A662G</text:p>
          </table:table-cell>
          <table:table-cell table:style-name="ce3" office:value-type="string" calcext:value-type="string">
            <text:p>Dicorato</text:p>
          </table:table-cell>
          <table:table-cell table:style-name="ce3" office:value-type="string" calcext:value-type="string">
            <text:p>Spiridio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unione dei comuni dei "cinque reali siti"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5-24" calcext:value-type="date">
            <text:p>41418</text:p>
          </table:table-cell>
          <table:table-cell table:style-name="ce6" office:value-type="date" office:date-value="2013-12-31" calcext:value-type="date">
            <text:p>41639</text:p>
          </table:table-cell>
          <table:table-cell table:style-name="ce7" office:value-type="float" office:value="5831" calcext:value-type="float">
            <text:p>5831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DNILGU64H27L472Q</text:p>
          </table:table-cell>
          <table:table-cell table:style-name="ce3" office:value-type="string" calcext:value-type="string">
            <text:p>Di Noia</text:p>
          </table:table-cell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OMENICO ANELLI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6-20" calcext:value-type="date">
            <text:p>41445</text:p>
          </table:table-cell>
          <table:table-cell table:style-name="ce6" office:value-type="date" office:date-value="2013-11-15" calcext:value-type="date">
            <text:p>41593</text:p>
          </table:table-cell>
          <table:table-cell table:style-name="ce7" office:value-type="float" office:value="1000" calcext:value-type="float">
            <text:p>10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TDSYNK73L16A662T</text:p>
          </table:table-cell>
          <table:table-cell table:style-name="ce3" office:value-type="string" calcext:value-type="string">
            <text:p>Tedeschi</text:p>
          </table:table-cell>
          <table:table-cell table:style-name="ce3" office:value-type="string" calcext:value-type="string">
            <text:p>Yank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MUNE DI TRANI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6-01" calcext:value-type="date">
            <text:p>41426</text:p>
          </table:table-cell>
          <table:table-cell table:style-name="ce6" office:value-type="date" office:date-value="2013-07-31" calcext:value-type="date">
            <text:p>41486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1013"/>
        </table:table-row>
        <table:table-row table:style-name="ro6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CRVFNC74H08A893V</text:p>
          </table:table-cell>
          <table:table-cell table:style-name="ce3" office:value-type="string" calcext:value-type="string">
            <text:p>Cervelli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.I.O.F.S. Puglia, via La San Felice, 36 <text:s text:c="2"/>74013 Martina Franca(TA)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4-01" calcext:value-type="date">
            <text:p>41365</text:p>
          </table:table-cell>
          <table:table-cell table:style-name="ce6" office:value-type="date" office:date-value="2013-10-01" calcext:value-type="date">
            <text:p>41548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FRNVCN77B63L109C</text:p>
          </table:table-cell>
          <table:table-cell table:style-name="ce3" office:value-type="string" calcext:value-type="string">
            <text:p>Fornelli</text:p>
          </table:table-cell>
          <table:table-cell table:style-name="ce3" office:value-type="string" calcext:value-type="string">
            <text:p>Vincenz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ORDINE DEGLI ARCHITETTI PROVINCIA DI BARLETTA-ANDRIA-TRANI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6-17" calcext:value-type="date">
            <text:p>41442</text:p>
          </table:table-cell>
          <table:table-cell table:style-name="ce6" office:value-type="date" office:date-value="2013-07-30" calcext:value-type="date">
            <text:p>4148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livia rubino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3-27" calcext:value-type="date">
            <text:p>41360</text:p>
          </table:table-cell>
          <table:table-cell table:style-name="ce6" office:value-type="date" office:date-value="2013-06-27" calcext:value-type="date">
            <text:p>41452</text:p>
          </table:table-cell>
          <table:table-cell table:style-name="ce7" office:value-type="float" office:value="2500" calcext:value-type="float">
            <text:p>25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TMRNN82D48L109S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Ros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.A.T. Imprese Nord baresi s.r.l.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7-08" calcext:value-type="date">
            <text:p>41463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TMRNN82D48L109S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Ros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.A.T. CONFCOMMERCIO BARI S.C.AR.L.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7-17" calcext:value-type="date">
            <text:p>41472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Francesco Piazzoll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7-10" calcext:value-type="date">
            <text:p>41465</text:p>
          </table:table-cell>
          <table:table-cell table:style-name="ce6" office:value-type="date" office:date-value="2013-11-30" calcext:value-type="date">
            <text:p>41608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2279.32" calcext:value-type="float">
            <text:p>2279.32</text:p>
          </table:table-cell>
          <table:table-cell table:number-columns-repeated="1013"/>
        </table:table-row>
        <table:table-row table:style-name="ro6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VNDMRZ76S19L219O</text:p>
          </table:table-cell>
          <table:table-cell table:style-name="ce3" office:value-type="string" calcext:value-type="string">
            <text:p>Vendola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SSOCIAZIONE COMMERCIANTI BAT - CANOSA DI PUGLIA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7-11" calcext:value-type="date">
            <text:p>41466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7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GRRVCN70B24L425M</text:p>
          </table:table-cell>
          <table:table-cell table:style-name="ce3" office:value-type="string" calcext:value-type="string">
            <text:p>Guerra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MUNE DI MANFREDONIA</text:p>
          </table:table-cell>
          <table:table-cell table:style-name="ce3" office:value-type="string" calcext:value-type="string">
            <text:p>DIREZIONE E COORDINAMENTO LAVORI, COLLAUDO E MANUTENZIONE OPERE PUBBLICHE</text:p>
          </table:table-cell>
          <table:table-cell table:style-name="ce6" office:value-type="date" office:date-value="2013-07-01" calcext:value-type="date">
            <text:p>41456</text:p>
          </table:table-cell>
          <table:table-cell table:style-name="ce6" office:value-type="date" office:date-value="2013-12-31" calcext:value-type="date">
            <text:p>41639</text:p>
          </table:table-cell>
          <table:table-cell table:style-name="ce7" office:value-type="float" office:value="12000" calcext:value-type="float">
            <text:p>120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CRRCSM51E18F284W</text:p>
          </table:table-cell>
          <table:table-cell table:style-name="ce3" office:value-type="string" calcext:value-type="string">
            <text:p>Corriere</text:p>
          </table:table-cell>
          <table:table-cell table:style-name="ce3" office:value-type="string" calcext:value-type="string">
            <text:p>Cosim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ssociazione Nazionale Scuola Italiana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7-17" calcext:value-type="date">
            <text:p>41472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CRRCSM51E18F284W</text:p>
          </table:table-cell>
          <table:table-cell table:style-name="ce3" office:value-type="string" calcext:value-type="string">
            <text:p>Corriere</text:p>
          </table:table-cell>
          <table:table-cell table:style-name="ce3" office:value-type="string" calcext:value-type="string">
            <text:p>Cosim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ssociazione Nazionale Scuola Italiana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7-18" calcext:value-type="date">
            <text:p>41473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GTTPML82H70C134W</text:p>
          </table:table-cell>
          <table:table-cell table:style-name="ce3" office:value-type="string" calcext:value-type="string">
            <text:p>Giotta</text:p>
          </table:table-cell>
          <table:table-cell table:style-name="ce3" office:value-type="string" calcext:value-type="string">
            <text:p>Pamel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esvim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7-15" calcext:value-type="date">
            <text:p>41470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GTTPML82H70C134W</text:p>
          </table:table-cell>
          <table:table-cell table:style-name="ce3" office:value-type="string" calcext:value-type="string">
            <text:p>Giotta</text:p>
          </table:table-cell>
          <table:table-cell table:style-name="ce3" office:value-type="string" calcext:value-type="string">
            <text:p>Pamel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esvim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7-16" calcext:value-type="date">
            <text:p>41471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MGGMRA52H18D643K</text:p>
          </table:table-cell>
          <table:table-cell table:style-name="ce3" office:value-type="string" calcext:value-type="string">
            <text:p>Maggio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MUNE DI TRANI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7-01" calcext:value-type="date">
            <text:p>41456</text:p>
          </table:table-cell>
          <table:table-cell table:style-name="ce3" office:value-type="float" office:value="259.77" calcext:value-type="float">
            <text:p>259.77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VNDMRZ76S19L219O</text:p>
          </table:table-cell>
          <table:table-cell table:style-name="ce3" office:value-type="string" calcext:value-type="string">
            <text:p>Vendola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AFETY CORPORATION SRL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7-29" calcext:value-type="date">
            <text:p>41484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6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VNDMRZ76S19L219O</text:p>
          </table:table-cell>
          <table:table-cell table:style-name="ce3" office:value-type="string" calcext:value-type="string">
            <text:p>Vendola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SSOCIAZIONE COMMERCIANTI BAT - CANOSA DI PUGLIA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8-05" calcext:value-type="date">
            <text:p>41491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PPGNTN86S67L328Q</text:p>
          </table:table-cell>
          <table:table-cell table:style-name="ce3" office:value-type="string" calcext:value-type="string">
            <text:p>Papagno</text:p>
          </table:table-cell>
          <table:table-cell table:style-name="ce3" office:value-type="string" calcext:value-type="string">
            <text:p>Antoni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P</text:p>
          </table:table-cell>
          <table:table-cell table:style-name="ce3" office:value-type="string" calcext:value-type="string">
            <text:p>ALTRE TIPOLOGIE</text:p>
          </table:table-cell>
          <table:table-cell table:style-name="ce6" office:value-type="date" office:date-value="2013-08-19" calcext:value-type="date">
            <text:p>41505</text:p>
          </table:table-cell>
          <table:table-cell table:style-name="ce6" office:value-type="date" office:date-value="2013-12-31" calcext:value-type="date">
            <text:p>41639</text:p>
          </table:table-cell>
          <table:table-cell table:style-name="ce7" office:value-type="float" office:value="2200" calcext:value-type="float">
            <text:p>2200</text:p>
          </table:table-cell>
          <table:table-cell table:style-name="ce3" office:value-type="float" office:value="953.19" calcext:value-type="float">
            <text:p>953.19</text:p>
          </table:table-cell>
          <table:table-cell table:number-columns-repeated="1013"/>
        </table:table-row>
        <table:table-row table:style-name="ro4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DNGDNC67R03A285T</text:p>
          </table:table-cell>
          <table:table-cell table:style-name="ce3" office:value-type="string" calcext:value-type="string">
            <text:p>De Nigris</text:p>
          </table:table-cell>
          <table:table-cell table:style-name="ce3" office:value-type="string" calcext:value-type="string">
            <text:p>Domenic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2M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9-09" calcext:value-type="date">
            <text:p>41526</text:p>
          </table:table-cell>
          <table:table-cell table:style-name="ce6" office:value-type="date" office:date-value="2014-03-31" calcext:value-type="date">
            <text:p>4172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DNGDNC67R03A285T</text:p>
          </table:table-cell>
          <table:table-cell table:style-name="ce3" office:value-type="string" calcext:value-type="string">
            <text:p>De Nigris</text:p>
          </table:table-cell>
          <table:table-cell table:style-name="ce3" office:value-type="string" calcext:value-type="string">
            <text:p>Domenic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NFEZIONI BRIO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9-09" calcext:value-type="date">
            <text:p>41526</text:p>
          </table:table-cell>
          <table:table-cell table:style-name="ce6" office:value-type="date" office:date-value="2014-03-31" calcext:value-type="date">
            <text:p>4172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DNGDNC67R03A285T</text:p>
          </table:table-cell>
          <table:table-cell table:style-name="ce3" office:value-type="string" calcext:value-type="string">
            <text:p>De Nigris</text:p>
          </table:table-cell>
          <table:table-cell table:style-name="ce3" office:value-type="string" calcext:value-type="string">
            <text:p>Domenic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IRSEA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9-09" calcext:value-type="date">
            <text:p>41526</text:p>
          </table:table-cell>
          <table:table-cell table:style-name="ce6" office:value-type="date" office:date-value="2014-03-31" calcext:value-type="date">
            <text:p>4172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MTRMHL53H27A285H</text:p>
          </table:table-cell>
          <table:table-cell table:style-name="ce3" office:value-type="string" calcext:value-type="string">
            <text:p>Matera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AFETY CORPORATION SRL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1-01" calcext:value-type="date">
            <text:p>41579</text:p>
          </table:table-cell>
          <table:table-cell table:style-name="ce6" office:value-type="date" office:date-value="2014-02-28" calcext:value-type="date">
            <text:p>41698</text:p>
          </table:table-cell>
          <table:table-cell table:style-name="ce7" office:value-type="float" office:value="1800" calcext:value-type="float">
            <text:p>18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TDSYNK73L16A662T</text:p>
          </table:table-cell>
          <table:table-cell table:style-name="ce3" office:value-type="string" calcext:value-type="string">
            <text:p>Tedeschi</text:p>
          </table:table-cell>
          <table:table-cell table:style-name="ce3" office:value-type="string" calcext:value-type="string">
            <text:p>Yank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UniversitÃ  LUM Jean Monnet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6" office:value-type="date" office:date-value="2013-09-25" calcext:value-type="date">
            <text:p>4154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PCCGNF60C56D696T</text:p>
          </table:table-cell>
          <table:table-cell table:style-name="ce3" office:value-type="string" calcext:value-type="string">
            <text:p>Piccarreta</text:p>
          </table:table-cell>
          <table:table-cell table:style-name="ce3" office:value-type="string" calcext:value-type="string">
            <text:p>Giulia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IS COLASANTO ANDRIA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6" office:value-type="date" office:date-value="2013-10-09" calcext:value-type="date">
            <text:p>41556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DCRGPP51B05A669G</text:p>
          </table:table-cell>
          <table:table-cell table:style-name="ce3" office:value-type="string" calcext:value-type="string">
            <text:p>Dicorat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IPSSSP COLASANTO ANDRIA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0-05" calcext:value-type="date">
            <text:p>41552</text:p>
          </table:table-cell>
          <table:table-cell table:style-name="ce6" office:value-type="date" office:date-value="2013-11-22" calcext:value-type="date">
            <text:p>41600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CNNRCC64B14A893W</text:p>
          </table:table-cell>
          <table:table-cell table:style-name="ce3" office:value-type="string" calcext:value-type="string">
            <text:p>Cannito</text:p>
          </table:table-cell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IPSSSP COLASANTO ANDRIA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0-05" calcext:value-type="date">
            <text:p>41552</text:p>
          </table:table-cell>
          <table:table-cell table:style-name="ce6" office:value-type="date" office:date-value="2013-11-23" calcext:value-type="date">
            <text:p>41601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TMRNN82D48L109S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Ros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.A.T. CONFCOMMERCIO BARI S.C.AR.L.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9-02" calcext:value-type="date">
            <text:p>41519</text:p>
          </table:table-cell>
          <table:table-cell table:style-name="ce6" office:value-type="date" office:date-value="2013-10-02" calcext:value-type="date">
            <text:p>41549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TMRNN82D48L109S</text:p>
          </table:table-cell>
          <table:table-cell table:style-name="ce3" office:value-type="string" calcext:value-type="string">
            <text:p>Altamura</text:p>
          </table:table-cell>
          <table:table-cell table:style-name="ce3" office:value-type="string" calcext:value-type="string">
            <text:p>Ros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.A.T. Imprese Nord baresi s.r.l.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09-27" calcext:value-type="date">
            <text:p>41544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GTTPML82H70C134W</text:p>
          </table:table-cell>
          <table:table-cell table:style-name="ce3" office:value-type="string" calcext:value-type="string">
            <text:p>Giotta</text:p>
          </table:table-cell>
          <table:table-cell table:style-name="ce3" office:value-type="string" calcext:value-type="string">
            <text:p>Pamel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.P.S.I.A ARCHIMEDE DI BARLETTA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10-09" calcext:value-type="date">
            <text:p>41556</text:p>
          </table:table-cell>
          <table:table-cell table:style-name="ce6" office:value-type="date" office:date-value="2013-10-10" calcext:value-type="date">
            <text:p>4155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BSTMHL78D17F052I</text:p>
          </table:table-cell>
          <table:table-cell table:style-name="ce3" office:value-type="string" calcext:value-type="string">
            <text:p>Basto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nna Maria Basto</text:p>
          </table:table-cell>
          <table:table-cell table:style-name="ce3" office:value-type="string" calcext:value-type="string">
            <text:p>DIREZIONE E COORDINAMENTO LAVORI, COLLAUDO E MANUTENZIONE OPERE PUBBLICHE</text:p>
          </table:table-cell>
          <table:table-cell table:style-name="ce6" office:value-type="date" office:date-value="2013-10-30" calcext:value-type="date">
            <text:p>41577</text:p>
          </table:table-cell>
          <table:table-cell table:style-name="ce6" office:value-type="date" office:date-value="2014-10-30" calcext:value-type="date">
            <text:p>419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NDOMINIO VIA BELLE ARTI BARLETTA - SIG. CRISTALLO VINCENZO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12-05" calcext:value-type="date">
            <text:p>41613</text:p>
          </table:table-cell>
          <table:table-cell table:style-name="ce6" office:value-type="date" office:date-value="2014-06-05" calcext:value-type="date">
            <text:p>41795</text:p>
          </table:table-cell>
          <table:table-cell table:style-name="ce7" office:value-type="float" office:value="1000" calcext:value-type="float">
            <text:p>10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ZNGMDL54D63A285O</text:p>
          </table:table-cell>
          <table:table-cell table:style-name="ce3" office:value-type="string" calcext:value-type="string">
            <text:p>Zingaro</text:p>
          </table:table-cell>
          <table:table-cell table:style-name="ce3" office:value-type="string" calcext:value-type="string">
            <text:p>Maddale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STITUTO "EINAUDI" CANOSA DI PUGLIA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10-22" calcext:value-type="date">
            <text:p>41569</text:p>
          </table:table-cell>
          <table:table-cell table:style-name="ce6" office:value-type="date" office:date-value="2013-10-23" calcext:value-type="date">
            <text:p>4157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BRSRNG50C26B915N</text:p>
          </table:table-cell>
          <table:table-cell table:style-name="ce3" office:value-type="string" calcext:value-type="string">
            <text:p>Barisciano</text:p>
          </table:table-cell>
          <table:table-cell table:style-name="ce3" office:value-type="string" calcext:value-type="string">
            <text:p>Arcangelo 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ON TONINO BELLO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10-09" calcext:value-type="date">
            <text:p>4155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BRSRNG50C26B915N</text:p>
          </table:table-cell>
          <table:table-cell table:style-name="ce3" office:value-type="string" calcext:value-type="string">
            <text:p>Barisciano</text:p>
          </table:table-cell>
          <table:table-cell table:style-name="ce3" office:value-type="string" calcext:value-type="string">
            <text:p>Arcangelo 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DON TONINO BELLO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10-10" calcext:value-type="date">
            <text:p>4155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CHPMNG54S50A285K</text:p>
          </table:table-cell>
          <table:table-cell table:style-name="ce3" office:value-type="string" calcext:value-type="string">
            <text:p>Chieppa</text:p>
          </table:table-cell>
          <table:table-cell table:style-name="ce3" office:value-type="string" calcext:value-type="string">
            <text:p>Mariangel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stituto giuseppe colasanto Andria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9-30" calcext:value-type="date">
            <text:p>41547</text:p>
          </table:table-cell>
          <table:table-cell table:style-name="ce6" office:value-type="date" office:date-value="2013-10-01" calcext:value-type="date">
            <text:p>4154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RTIGIANFIDI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12-05" calcext:value-type="date">
            <text:p>41613</text:p>
          </table:table-cell>
          <table:table-cell table:style-name="ce6" office:value-type="date" office:date-value="2014-06-05" calcext:value-type="date">
            <text:p>41795</text:p>
          </table:table-cell>
          <table:table-cell table:style-name="ce7" office:value-type="float" office:value="1500" calcext:value-type="float">
            <text:p>15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VNDMRZ76S19L219O</text:p>
          </table:table-cell>
          <table:table-cell table:style-name="ce3" office:value-type="string" calcext:value-type="string">
            <text:p>Vendola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SSOCIAZIONE COMMERCIANTI BAT - CANOSA DI PUGLIA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11-08" calcext:value-type="date">
            <text:p>4158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DCLMNN72T50L328G</text:p>
          </table:table-cell>
          <table:table-cell table:style-name="ce3" office:value-type="string" calcext:value-type="string">
            <text:p>Di Clemente</text:p>
          </table:table-cell>
          <table:table-cell table:style-name="ce3" office:value-type="string" calcext:value-type="string">
            <text:p>Mari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.A.T. CONFCOMMERCIO BARI S.C.AR.L.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11-14" calcext:value-type="date">
            <text:p>41592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LFNNA67S42A669Y</text:p>
          </table:table-cell>
          <table:table-cell table:style-name="ce3" office:value-type="string" calcext:value-type="string">
            <text:p>Solofrizzo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.A.T. Imprese Nord baresi s.r.l.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11-15" calcext:value-type="date">
            <text:p>41593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1013"/>
        </table:table-row>
        <table:table-row table:style-name="ro6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CHPMNG54S50A285K</text:p>
          </table:table-cell>
          <table:table-cell table:style-name="ce3" office:value-type="string" calcext:value-type="string">
            <text:p>Chieppa</text:p>
          </table:table-cell>
          <table:table-cell table:style-name="ce3" office:value-type="string" calcext:value-type="string">
            <text:p>Mariangel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NAIP Ente Nazionale Acli Istruzione Professionale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10-16" calcext:value-type="date">
            <text:p>41563</text:p>
          </table:table-cell>
          <table:table-cell table:style-name="ce6" office:value-type="date" office:date-value="2013-10-17" calcext:value-type="date">
            <text:p>41564</text:p>
          </table:table-cell>
          <table:table-cell table:number-columns-repeated="2" table:style-name="ce3" office:value-type="float" office:value="150" calcext:value-type="float">
            <text:p>150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CVLMRA66D15A285O</text:p>
          </table:table-cell>
          <table:table-cell table:style-name="ce3" office:value-type="string" calcext:value-type="string">
            <text:p>Iacoviello</text:p>
          </table:table-cell>
          <table:table-cell table:style-name="ce3" office:value-type="string" calcext:value-type="string">
            <text:p>Maur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NAPOLI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1-07" calcext:value-type="date">
            <text:p>41585</text:p>
          </table:table-cell>
          <table:table-cell table:style-name="ce6" office:value-type="date" office:date-value="2014-05-31" calcext:value-type="date">
            <text:p>41790</text:p>
          </table:table-cell>
          <table:table-cell table:style-name="ce7" office:value-type="float" office:value="1680" calcext:value-type="float">
            <text:p>168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CHPMNG54S50A285K</text:p>
          </table:table-cell>
          <table:table-cell table:style-name="ce3" office:value-type="string" calcext:value-type="string">
            <text:p>Chieppa</text:p>
          </table:table-cell>
          <table:table-cell table:style-name="ce3" office:value-type="string" calcext:value-type="string">
            <text:p>Mariangel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.Ci.Esse TRANI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10-14" calcext:value-type="date">
            <text:p>41561</text:p>
          </table:table-cell>
          <table:table-cell table:style-name="ce6" office:value-type="date" office:date-value="2013-10-15" calcext:value-type="date">
            <text:p>41562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DLRSLV82R45L328Y</text:p>
          </table:table-cell>
          <table:table-cell table:style-name="ce3" office:value-type="string" calcext:value-type="string">
            <text:p>Di Lernia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ALTRE TIPOLOGIE</text:p>
          </table:table-cell>
          <table:table-cell table:number-columns-repeated="2" table:style-name="ce6" office:value-type="date" office:date-value="2013-10-09" calcext:value-type="date">
            <text:p>41556</text:p>
          </table:table-cell>
          <table:table-cell table:style-name="ce3" office:value-type="float" office:value="78.74" calcext:value-type="float">
            <text:p>78.74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CHPMNG54S50A285K</text:p>
          </table:table-cell>
          <table:table-cell table:style-name="ce3" office:value-type="string" calcext:value-type="string">
            <text:p>Chieppa</text:p>
          </table:table-cell>
          <table:table-cell table:style-name="ce3" office:value-type="string" calcext:value-type="string">
            <text:p>Mariangel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stituto "LOTTI" ANDRIA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9-30" calcext:value-type="date">
            <text:p>41547</text:p>
          </table:table-cell>
          <table:table-cell table:style-name="ce6" office:value-type="date" office:date-value="2013-10-01" calcext:value-type="date">
            <text:p>4154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CRRCSM51E18F284W</text:p>
          </table:table-cell>
          <table:table-cell table:style-name="ce3" office:value-type="string" calcext:value-type="string">
            <text:p>Corriere</text:p>
          </table:table-cell>
          <table:table-cell table:style-name="ce3" office:value-type="string" calcext:value-type="string">
            <text:p>Cosim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I.Ci.Esse TRANI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11-11" calcext:value-type="date">
            <text:p>41589</text:p>
          </table:table-cell>
          <table:table-cell table:style-name="ce6" office:value-type="date" office:date-value="2013-11-13" calcext:value-type="date">
            <text:p>41591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BRSRNG50C26B915N</text:p>
          </table:table-cell>
          <table:table-cell table:style-name="ce3" office:value-type="string" calcext:value-type="string">
            <text:p>Barisciano</text:p>
          </table:table-cell>
          <table:table-cell table:style-name="ce3" office:value-type="string" calcext:value-type="string">
            <text:p>Arcangelo 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IFIR SACRO COSTATO TARANTO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10-23" calcext:value-type="date">
            <text:p>41570</text:p>
          </table:table-cell>
          <table:table-cell table:style-name="ce6" office:value-type="date" office:date-value="2013-10-24" calcext:value-type="date">
            <text:p>4157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CHPMNG54S50A285K</text:p>
          </table:table-cell>
          <table:table-cell table:style-name="ce3" office:value-type="string" calcext:value-type="string">
            <text:p>Chieppa</text:p>
          </table:table-cell>
          <table:table-cell table:style-name="ce3" office:value-type="string" calcext:value-type="string">
            <text:p>Mariangel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.I.S.S. lotti di andria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05-05" calcext:value-type="date">
            <text:p>41399</text:p>
          </table:table-cell>
          <table:table-cell table:style-name="ce6" office:value-type="date" office:date-value="2013-12-31" calcext:value-type="date">
            <text:p>41639</text:p>
          </table:table-cell>
          <table:table-cell table:style-name="ce3" office:value-type="float" office:value="619.8" calcext:value-type="float">
            <text:p>619.8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ncetta cosucci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4-01-27" calcext:value-type="date">
            <text:p>41666</text:p>
          </table:table-cell>
          <table:table-cell table:style-name="ce6" office:value-type="date" office:date-value="2014-10-13" calcext:value-type="date">
            <text:p>41925</text:p>
          </table:table-cell>
          <table:table-cell table:style-name="ce7" office:value-type="float" office:value="1000" calcext:value-type="float">
            <text:p>10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MUNE DI BISCEGLIE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11-18" calcext:value-type="date">
            <text:p>41596</text:p>
          </table:table-cell>
          <table:table-cell table:style-name="ce6" office:value-type="date" office:date-value="2014-12-31" calcext:value-type="date">
            <text:p>42004</text:p>
          </table:table-cell>
          <table:table-cell table:style-name="ce7" office:value-type="float" office:value="1000" calcext:value-type="float">
            <text:p>10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ZNGMDL54D63A285O</text:p>
          </table:table-cell>
          <table:table-cell table:style-name="ce3" office:value-type="string" calcext:value-type="string">
            <text:p>Zingaro</text:p>
          </table:table-cell>
          <table:table-cell table:style-name="ce3" office:value-type="string" calcext:value-type="string">
            <text:p>Maddale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n.A.P. - via G.Gigante, 23 - 70033 Corato(BA)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11-13" calcext:value-type="date">
            <text:p>41591</text:p>
          </table:table-cell>
          <table:table-cell table:style-name="ce6" office:value-type="date" office:date-value="2013-11-22" calcext:value-type="date">
            <text:p>4160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DCLMNN72T50L328G</text:p>
          </table:table-cell>
          <table:table-cell table:style-name="ce3" office:value-type="string" calcext:value-type="string">
            <text:p>Di Clemente</text:p>
          </table:table-cell>
          <table:table-cell table:style-name="ce3" office:value-type="string" calcext:value-type="string">
            <text:p>Marian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.A.T. CONFCOMMERCIO BARI S.C.AR.L.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12-19" calcext:value-type="date">
            <text:p>4162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PCCGNF60C56D696T</text:p>
          </table:table-cell>
          <table:table-cell table:style-name="ce3" office:value-type="string" calcext:value-type="string">
            <text:p>Piccarreta</text:p>
          </table:table-cell>
          <table:table-cell table:style-name="ce3" office:value-type="string" calcext:value-type="string">
            <text:p>Giulia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.P.S.S.C.T. "R. LOTTI" di Andria</text:p>
          </table:table-cell>
          <table:table-cell table:style-name="ce3" office:value-type="string" calcext:value-type="string">
            <text:p>DOCENZE</text:p>
          </table:table-cell>
          <table:table-cell table:style-name="ce6" office:value-type="date" office:date-value="2013-11-30" calcext:value-type="date">
            <text:p>41608</text:p>
          </table:table-cell>
          <table:table-cell table:style-name="ce6" office:value-type="date" office:date-value="2014-03-29" calcext:value-type="date">
            <text:p>417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NVCCRN73L64H096K</text:p>
          </table:table-cell>
          <table:table-cell table:style-name="ce3" office:value-type="string" calcext:value-type="string">
            <text:p>Navach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MUNE DI SPINAZZOLA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12-11" calcext:value-type="date">
            <text:p>41619</text:p>
          </table:table-cell>
          <table:table-cell table:style-name="ce6" office:value-type="date" office:date-value="2013-12-18" calcext:value-type="date">
            <text:p>41626</text:p>
          </table:table-cell>
          <table:table-cell table:style-name="ce3" office:value-type="float" office:value="206.53" calcext:value-type="float">
            <text:p>206.53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GRCFNC52H17D171U</text:p>
          </table:table-cell>
          <table:table-cell table:style-name="ce3" office:value-type="string" calcext:value-type="string">
            <text:p>Greco</text:p>
          </table:table-cell>
          <table:table-cell table:style-name="ce3" office:value-type="string" calcext:value-type="string">
            <text:p>Francesco Paol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MUNE DI SPINAZZOLA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12-11" calcext:value-type="date">
            <text:p>41619</text:p>
          </table:table-cell>
          <table:table-cell table:style-name="ce6" office:value-type="date" office:date-value="2013-12-18" calcext:value-type="date">
            <text:p>41626</text:p>
          </table:table-cell>
          <table:table-cell table:style-name="ce3" office:value-type="float" office:value="206.53" calcext:value-type="float">
            <text:p>206.53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VNDMRZ76S19L219O</text:p>
          </table:table-cell>
          <table:table-cell table:style-name="ce3" office:value-type="string" calcext:value-type="string">
            <text:p>Vendola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SSOCIAZIONE COMMERCIANTI BAT - CANOSA DI PUGLIA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3-12-18" calcext:value-type="date">
            <text:p>4162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NEDNL79E64A662G</text:p>
          </table:table-cell>
          <table:table-cell table:style-name="ce3" office:value-type="string" calcext:value-type="string">
            <text:p>Leone</text:p>
          </table:table-cell>
          <table:table-cell table:style-name="ce3" office:value-type="string" calcext:value-type="string">
            <text:p>Daniel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ENAIP Ente Nazionale Acli Istruzione Professionale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12-17" calcext:value-type="date">
            <text:p>41625</text:p>
          </table:table-cell>
          <table:table-cell table:style-name="ce6" office:value-type="date" office:date-value="2013-12-19" calcext:value-type="date">
            <text:p>4162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TDSYNK73L16A662T</text:p>
          </table:table-cell>
          <table:table-cell table:style-name="ce3" office:value-type="string" calcext:value-type="string">
            <text:p>Tedeschi</text:p>
          </table:table-cell>
          <table:table-cell table:style-name="ce3" office:value-type="string" calcext:value-type="string">
            <text:p>Yank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UniversitÃ  LUM Jean Monnet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6" office:value-type="date" office:date-value="2013-10-25" calcext:value-type="date">
            <text:p>4157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GRRVCN70B24L425M</text:p>
          </table:table-cell>
          <table:table-cell table:style-name="ce3" office:value-type="string" calcext:value-type="string">
            <text:p>Guerra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AR PUGLIA BARI</text:p>
          </table:table-cell>
          <table:table-cell table:style-name="ce3" office:value-type="string" calcext:value-type="string">
            <text:p>COMMISSARI AD ACTA</text:p>
          </table:table-cell>
          <table:table-cell table:style-name="ce6" office:value-type="date" office:date-value="2013-11-01" calcext:value-type="date">
            <text:p>41579</text:p>
          </table:table-cell>
          <table:table-cell table:style-name="ce6" office:value-type="date" office:date-value="2014-03-31" calcext:value-type="date">
            <text:p>4172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GRRVCN70B24L425M</text:p>
          </table:table-cell>
          <table:table-cell table:style-name="ce3" office:value-type="string" calcext:value-type="string">
            <text:p>Guerra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AR PUGLIA</text:p>
          </table:table-cell>
          <table:table-cell table:style-name="ce3" office:value-type="string" calcext:value-type="string">
            <text:p>COMMISSARI AD ACTA</text:p>
          </table:table-cell>
          <table:table-cell table:style-name="ce6" office:value-type="date" office:date-value="2013-12-01" calcext:value-type="date">
            <text:p>41609</text:p>
          </table:table-cell>
          <table:table-cell table:style-name="ce6" office:value-type="date" office:date-value="2014-12-31" calcext:value-type="date">
            <text:p>42004</text:p>
          </table:table-cell>
          <table:table-cell table:style-name="ce7" office:value-type="float" office:value="1000" calcext:value-type="float">
            <text:p>10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ndominio di via ricasoli 23 bisceglie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1-02" calcext:value-type="date">
            <text:p>41276</text:p>
          </table:table-cell>
          <table:table-cell table:style-name="ce6" office:value-type="date" office:date-value="2013-03-30" calcext:value-type="date">
            <text:p>4136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950.96" calcext:value-type="float">
            <text:p>950.96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iuseppina Piccolo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1-26" calcext:value-type="date">
            <text:p>41300</text:p>
          </table:table-cell>
          <table:table-cell table:style-name="ce6" office:value-type="date" office:date-value="2013-04-26" calcext:value-type="date">
            <text:p>41390</text:p>
          </table:table-cell>
          <table:table-cell table:number-columns-repeated="2" table:style-name="ce3" office:value-type="float" office:value="300" calcext:value-type="float">
            <text:p>300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iovanna Fusaro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5-14" calcext:value-type="date">
            <text:p>41408</text:p>
          </table:table-cell>
          <table:table-cell table:style-name="ce6" office:value-type="date" office:date-value="2013-07-14" calcext:value-type="date">
            <text:p>41469</text:p>
          </table:table-cell>
          <table:table-cell table:style-name="ce7" office:value-type="float" office:value="2500" calcext:value-type="float">
            <text:p>2500</text:p>
          </table:table-cell>
          <table:table-cell table:style-name="ce3" office:value-type="float" office:value="899.34" calcext:value-type="float">
            <text:p>899.34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isa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4-04" calcext:value-type="date">
            <text:p>41368</text:p>
          </table:table-cell>
          <table:table-cell table:style-name="ce6" office:value-type="date" office:date-value="2013-11-21" calcext:value-type="date">
            <text:p>41599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023.48" calcext:value-type="float">
            <text:p>1023.48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4-04" calcext:value-type="date">
            <text:p>41368</text:p>
          </table:table-cell>
          <table:table-cell table:style-name="ce6" office:value-type="date" office:date-value="2013-09-26" calcext:value-type="date">
            <text:p>41543</text:p>
          </table:table-cell>
          <table:table-cell table:style-name="ce7" office:value-type="float" office:value="1500" calcext:value-type="float">
            <text:p>1500</text:p>
          </table:table-cell>
          <table:table-cell table:style-name="ce3" office:value-type="float" office:value="569.09" calcext:value-type="float">
            <text:p>569.09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Nardo Giulia Di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3-05-06" calcext:value-type="date">
            <text:p>41400</text:p>
          </table:table-cell>
          <table:table-cell table:style-name="ce6" office:value-type="date" office:date-value="2013-11-19" calcext:value-type="date">
            <text:p>41597</text:p>
          </table:table-cell>
          <table:table-cell table:style-name="ce7" office:value-type="float" office:value="2500" calcext:value-type="float">
            <text:p>2500</text:p>
          </table:table-cell>
          <table:table-cell table:style-name="ce3" office:value-type="float" office:value="660.9" calcext:value-type="float">
            <text:p>660.9</text:p>
          </table:table-cell>
          <table:table-cell table:number-columns-repeated="1013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TDSYNK73L16A662T</text:p>
          </table:table-cell>
          <table:table-cell table:style-name="ce3" office:value-type="string" calcext:value-type="string">
            <text:p>Tedeschi</text:p>
          </table:table-cell>
          <table:table-cell table:style-name="ce3" office:value-type="string" calcext:value-type="string">
            <text:p>Yank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OMUNE DI TRANI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3-06-01" calcext:value-type="date">
            <text:p>41426</text:p>
          </table:table-cell>
          <table:table-cell table:style-name="ce6" office:value-type="date" office:date-value="2013-07-31" calcext:value-type="date">
            <text:p>41486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1013"/>
        </table:table-row>
        <table:table-row table:style-name="ro5"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VNDMRZ76S19L219O</text:p>
          </table:table-cell>
          <table:table-cell table:style-name="ce3" office:value-type="string" calcext:value-type="string">
            <text:p>Vendola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.A.T. Imprese Nord baresi s.r.l.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4-01-15" calcext:value-type="date">
            <text:p>4165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GTTPML82H70C134W</text:p>
          </table:table-cell>
          <table:table-cell table:style-name="ce3" office:value-type="string" calcext:value-type="string">
            <text:p>Giotta</text:p>
          </table:table-cell>
          <table:table-cell table:style-name="ce3" office:value-type="string" calcext:value-type="string">
            <text:p>Pamel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ROMETEO EDUCATIONAL ONLUS</text:p>
          </table:table-cell>
          <table:table-cell table:style-name="ce3" office:value-type="string" calcext:value-type="string">
            <text:p>COMMISSIONI</text:p>
          </table:table-cell>
          <table:table-cell table:number-columns-repeated="2" table:style-name="ce6" office:value-type="date" office:date-value="2014-01-27" calcext:value-type="date">
            <text:p>4166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GTTPML82H70C134W</text:p>
          </table:table-cell>
          <table:table-cell table:style-name="ce3" office:value-type="string" calcext:value-type="string">
            <text:p>Giotta</text:p>
          </table:table-cell>
          <table:table-cell table:style-name="ce3" office:value-type="string" calcext:value-type="string">
            <text:p>Pamel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RSEA</text:p>
          </table:table-cell>
          <table:table-cell table:style-name="ce3" office:value-type="string" calcext:value-type="string">
            <text:p>COMMISSIONI</text:p>
          </table:table-cell>
          <table:table-cell table:style-name="ce6" office:value-type="date" office:date-value="2014-01-20" calcext:value-type="date">
            <text:p>41659</text:p>
          </table:table-cell>
          <table:table-cell table:style-name="ce6" office:value-type="date" office:date-value="2014-01-23" calcext:value-type="date">
            <text:p>4166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LPPVCN84T07L109R</text:p>
          </table:table-cell>
          <table:table-cell table:style-name="ce3" office:value-type="string" calcext:value-type="string">
            <text:p>Lopopol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GIUSEPPE RUBINI</text:p>
          </table:table-cell>
          <table:table-cell table:style-name="ce3" office:value-type="string" calcext:value-type="string">
            <text:p>CONSULENZE TECNICHE</text:p>
          </table:table-cell>
          <table:table-cell table:style-name="ce6" office:value-type="date" office:date-value="2014-01-24" calcext:value-type="date">
            <text:p>41663</text:p>
          </table:table-cell>
          <table:table-cell table:style-name="ce6" office:value-type="date" office:date-value="2014-12-31" calcext:value-type="date">
            <text:p>42004</text:p>
          </table:table-cell>
          <table:table-cell table:style-name="ce7" office:value-type="float" office:value="1500" calcext:value-type="float">
            <text:p>1500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9" table:number-rows-repeated="10484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1">
        <table:table-column table:style-name="co5" table:number-columns-repeated="1024" table:default-cell-style-name="ce9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1">
        <table:table-column table:style-name="co5" table:number-columns-repeated="1024" table:default-cell-style-name="ce9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78cm" fo:margin-right="1.778cm" fo:background-color="transparent" style:scale-to="123%" style:print="charts drawings objects">
        <style:background-image/>
      </style:page-layout-properties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/>
    <meta:creation-date>2006-09-16T00:00:00Z</meta:creation-date>
    <dc:date>2014-02-20T17:08:31.935000000</dc:date>
    <meta:editing-duration>P0D</meta:editing-duration>
    <meta:editing-cycles>1</meta:editing-cycles>
    <meta:document-statistic meta:table-count="3" meta:cell-count="0" meta:object-count="0"/>
  </office:meta>
</office:document-meta>
</file>